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tting in Limbo - Jimmy Cliff</text:p>
      <text:p>[Verse] (C# C# C# C# x2) - F# F# F# F# - C# C# C# C#</text:p>
      <text:p><text:span text:style-name="Measure_20__23_1">Sit</text:span>ting here in li<text:span text:style-name="Measure_20__23_2">mb</text:span>o <text:s/>G# G# F# G# - C# C# C# C#</text:p>
      <text:p>(But I kno<text:span text:style-name="Measure_20__23_2">w i</text:span>t won't be lo<text:span text:style-name="Measure_20__23_1">ng</text:span>) - … - …</text:p>
      <text:p><text:span text:style-name="Measure_20__23_1">Sit</text:span>ting here in li<text:span text:style-name="Measure_20__23_2">mb</text:span>o</text:p>
      <text:p>(Like a bi<text:span text:style-name="Measure_20__23_2">rd w</text:span>ithout a so<text:span text:style-name="Measure_20__23_1">ng</text:span>) <text:s/>- … - …</text:p>
      <text:p>Well, they'<text:span text:style-name="Measure_20__23_1">re p</text:span>utting up resi<text:span text:style-name="Measure_20__23_2">st</text:span>ance</text:p>
      <text:p>But I kno<text:span text:style-name="Measure_20__23_1">w th</text:span>at my fai<text:span text:style-name="Measure_20__23_2">th w</text:span>ill lead me o<text:span text:style-name="Measure_20__23_1">n</text:span></text:p>
      <text:p/>
      <text:p>[Verse] (Waiting fo<text:span text:style-name="Measure_20__23_2">r th</text:span>e dice to ro<text:span text:style-name="Measure_20__23_1">ll</text:span>)</text:p>
      <text:p><text:s text:c="4"/>(Have some ti<text:span text:style-name="Measure_20__23_2">me t</text:span>o search my sou<text:span text:style-name="Measure_20__23_1">l</text:span>)</text:p>
      <text:p/>
      <text:p>[Chorus] (F# C# F# C# x2) - F7 Bbm F7 Bbm</text:p>
      <text:p><text:s text:c="10"/>D# D# G# G#</text:p>
      <text:p>I don't <text:span text:style-name="Measure_20__23_1">know</text:span> where life will <text:span text:style-name="Measure_20__23_2">lead</text:span> me</text:p>
      <text:p>But I kno<text:span text:style-name="Measure_20__23_1">w wh</text:span>ere I've bee<text:span text:style-name="Measure_20__23_2">n</text:span></text:p>
      <text:p>I can't <text:span text:style-name="Measure_20__23_1">say</text:span> what life will <text:span text:style-name="Measure_20__23_2">show</text:span> me</text:p>
      <text:p>But I kno<text:span text:style-name="Measure_20__23_1">w wh</text:span>at I've see<text:span text:style-name="Measure_20__23_2">n</text:span></text:p>
      <text:p>Tried my <text:span text:style-name="Measure_20__23_1">hand</text:span> at love and frie<text:span text:style-name="Measure_20__23_2">ndsh</text:span>ip</text:p>
      <text:p>But all tha<text:span text:style-name="Measure_20__23_1">t i</text:span>s past and go<text:span text:style-name="Measure_20__23_2">ne</text:span></text:p>
      <text:p>This little bo<text:span text:style-name="Measure_20__23_2">y i</text:span>s moving o<text:span text:style-name="Measure_20__23_1">n</text:span></text:p>
      <text:p><text:s text:c="30"/>[Verse #3]</text:p>
      <text:p>[Intro] <text:s text:c="2"/>(Waiting fo<text:span text:style-name="Measure_20__23_2">r th</text:span>e tide to flo<text:span text:style-name="Measure_20__23_1">w</text:span>)</text:p>
      <text:p>C# C# C# C# <text:s text:c="5"/>(Knowing tha<text:span text:style-name="Measure_20__23_2">t I</text:span> have to g<text:span text:style-name="Measure_20__23_1">o</text:span>)</text:p>
      <text:p/>
      <text:p>[Chorus - Lines #3~4-1~2-5~8] <text:s text:c="3"/>[Intro]</text:p>
      <text:p>[Verse #3] <text:s text:c="14"/>[Outro - Intro]</text:p>
      <text:p><text:s text:c="12"/>Sitting in (<text:span text:style-name="Measure_20__23_1">lim</text:span>bo x1~3)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3in" fo:page-width="11.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other Cycle</meta:user-defined>
    <meta:user-defined meta:name="Year">1971</meta:user-defined>
  </office:meta>
</office:document-meta>
</file>